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Europako Euskal Etxeen<text:s/>I. Euskarazko Podcast lehiaketa</text:p>
      <text:p text:style-name="P2"/>
      <text:p text:style-name="P3"/>
      <text:p text:style-name="P4">Euskal diasporako euskaldunei eta Euskal Herritik kanpo euskal etxeetan, hizkuntza eskoletan, irakurlegoetan eta abarretan euskara ikasten dutenei zuzendutako lehiaketa da.<text:s/>Lehiaketa honen helburua ikasleen eta euskaldunen artean euskararen erabilera eta zabalkuntza sustatzea da.</text:p>
      <text:p text:style-name="P5"/>
      <text:p text:style-name="P6">Anima zaitezte, pozik jasoko ditugu munduko edozein lekutatik bidaltzen dizkiguzuen podcastak</text:p>
      <text:p text:style-name="P7">Besoak zabalik itxarongo diegu.</text:p>
      <text:p text:style-name="P8"/>
      <text:p text:style-name="P9">Animatu eta parte hartu!</text:p>
      <text:p text:style-name="P10">Euskal Herrian eta munduan euskaraz bizi gaitezen!</text:p>
      <text:p text:style-name="P11"/>
      <text:p text:style-name="P12"/>
      <text:p text:style-name="P13">Hona hemen Lehiaketaren Oinarriak:</text:p>
      <text:p text:style-name="P14"/>
      <text:p text:style-name="P15">1. Deialdi honetara bakarka edo taldean eginiko podcastak aurkeztu daitezke. Euskaraz eta originalak eta inon argitaratu gabeak. Baldintza hauetakoren bat bete ezean, lehiaketatik kanpo geratuko da/dira egileak.<text:s/>Epaimahaiak, epaia publiko egin eta gero, frogatuko balu saritutako lanak ez duela baldintza horietako bat betetzen, jasotako saria itzuli beharko du/dute egileek.</text:p>
      <text:p text:style-name="P16"/>
      <text:p text:style-name="P17"><text:s/>2. Lehiaketa honek 2 kategoria izango ditu:</text:p>
      <text:p text:style-name="P18"/>
      <text:p text:style-name="P19"><text:tab/>A.- Euskara ikasten ari diren pertsoneentzat</text:p>
      <text:p text:style-name="P20"/>
      <text:p text:style-name="P21"><text:tab/>B.- Euskara normaltasun osoz erabiltzen duten euskaldunentzat</text:p>
      <text:p text:style-name="P22"/>
      <text:p text:style-name="P23">3. Podcasten gaia librea izango da, eta gutxienez 5 minutu eta gehienez 15 minutu iraungo dute.</text:p>
      <text:p text:style-name="P24"/>
      <text:p text:style-name="P25">4. Lanak posta elektronikoz<text:s/>bidaliko dira izenburu edo lelo batekin. Mezuan, kategoria, izen abizenak, helbidea, telefonoa eta posta elektronikoa ipiniko dira baita ere. Podcast-ak Wetransfer bidez gurelehiaketak@gmail.com posta elektronikora bidaliko dira eta gaian: “I. Euskarazko<text:s/>Podcast lehiaketa” jarriko da. Aurkezteko epea 2023ko ekainaren 10an amaituko da.</text:p>
      <text:p text:style-name="P26"/>
      <text:p text:style-name="P27">5. Valentziako eta Madrilgo Euskal Etxeetako irakasleek osatuko dute epaimahaia. Epaimahaiaren irizpidea apelezina izango da eta saria, bere 2 kategorietan, hutsik gera daiteke. Lehiaketaren antolatzaileak I. Podcast lehiaketan aurkeztutako lanak argitaratzeko eskubidea jasotzen du.</text:p>
      <text:p text:style-name="P28"/>
      <text:p text:style-name="P29">6. Modalitate bakoitzeko saria Etxepare Euskal Institutuak emandako euskarazko liburu eta ikus-entzunezko material sorta bat izango da.</text:p>
      <text:p text:style-name="P30"/>
      <text:p text:style-name="P31">7. Lehiaketaren irabazleak ekainaren 23an jakinaraziko dira. Madrilgo eta Valentziako Euskal Etxeetan aldi bereko bi Sari Gala ospatuko dira egun horretan.</text:p>
      <text:p text:style-name="P32"/>
      <text:p text:style-name="P33">8. Ez dira eduki iraingarri, errespetorik gabeko edo erasotzailerik onartuko. Jasotako lanen bat ez egokitzak hartzen bada lehiaketatik kanpo geldituko da.</text:p>
      <text:p text:style-name="P34"/>
      <text:p text:style-name="P35">9. Hizkuntzaren egokitasuna, originaltasuna, sormena eta lanaren kalitate teknikoa baloratuko da.</text:p>
      <text:p text:style-name="P36"/>
      <text:p text:style-name="P37">10. Lehiaketan parte hartzeak zuzenean oinarrien onarpena daka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-V03</meta:initial-creator>
    <dc:creator>TS-V03</dc:creator>
    <meta:creation-date>2023-04-24T09:43:00Z</meta:creation-date>
    <dc:date>2023-04-24T09:43:00Z</dc:date>
    <meta:template xlink:href="Normal" xlink:type="simple"/>
    <meta:editing-cycles>2</meta:editing-cycles>
    <meta:editing-duration>PT0S</meta:editing-duration>
    <meta:document-statistic meta:page-count="1" meta:paragraph-count="4" meta:word-count="381" meta:character-count="2475" meta:row-count="17" meta:non-whitespace-character-count="2098"/>
  </office:meta>
</office:document-meta>
</file>